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fo:background-color="#ffffff"/>
    </style:style>
    <style:style style:name="P3" style:family="paragraph" style:parent-style-name="Standard">
      <style:paragraph-properties fo:margin-top="0cm" fo:margin-bottom="0cm"/>
      <style:text-properties fo:background-color="#ffffff"/>
    </style:style>
    <style:style style:name="P4" style:family="paragraph" style:parent-style-name="Standard">
      <style:paragraph-properties fo:margin-top="0cm" fo:margin-bottom="0cm"/>
      <style:text-properties fo:language="el" fo:country="GR" fo:font-weight="bold" fo:background-color="#ffffff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.27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111111" style:font-name="Calibri" fo:font-size="11pt" fo:language="el" fo:country="GR" fo:font-weight="bold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111111" style:font-name="Calibri" fo:font-size="11pt" fo:language="el" fo:country="GR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text-properties fo:font-weight="bold" fo:background-color="#ffffff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 style:list-style-name="L1">
      <style:paragraph-properties fo:margin-top="0cm" fo:margin-bottom="0cm"/>
      <style:text-properties fo:background-color="#ffffff"/>
    </style:style>
    <style:style style:name="P14" style:family="paragraph" style:parent-style-name="Text_20_body" style:list-style-name="L2">
      <style:paragraph-properties fo:margin-top="0cm" fo:margin-bottom="0cm"/>
      <style:text-properties fo:background-color="#ffffff"/>
    </style:style>
    <style:style style:name="P15" style:family="paragraph" style:parent-style-name="Text_20_body" style:list-style-name="L3">
      <style:paragraph-properties fo:margin-top="0cm" fo:margin-bottom="0cm"/>
      <style:text-properties fo:background-color="#ffffff"/>
    </style:style>
    <style:style style:name="P16" style:family="paragraph" style:parent-style-name="Text_20_body" style:list-style-name="L4">
      <style:paragraph-properties fo:margin-top="0cm" fo:margin-bottom="0cm"/>
      <style:text-properties fo:background-color="#ffffff"/>
    </style:style>
    <style:style style:name="P17" style:family="paragraph" style:parent-style-name="Text_20_body" style:list-style-name="L5">
      <style:paragraph-properties fo:margin-top="0cm" fo:margin-bottom="0cm"/>
      <style:text-properties fo:background-color="#ffffff"/>
    </style:style>
    <style:style style:name="P18" style:family="paragraph" style:parent-style-name="Text_20_body" style:list-style-name="L6">
      <style:paragraph-properties fo:margin-top="0cm" fo:margin-bottom="0cm"/>
      <style:text-properties fo:background-color="#ffffff"/>
    </style:style>
    <style:style style:name="P19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111111" fo:language="el" fo:country="GR"/>
    </style:style>
    <style:style style:name="T2" style:family="text">
      <style:text-properties fo:color="#111111" style:font-name="Calibri" fo:font-size="11pt" fo:language="el" fo:country="GR" fo:font-style="italic" fo:font-weight="bold" fo:background-color="#ffffff"/>
    </style:style>
    <style:style style:name="T3" style:family="text">
      <style:text-properties fo:color="#111111" style:font-name="Calibri" fo:font-size="11pt" fo:language="el" fo:country="GR" fo:font-weight="bold" fo:background-color="#ffffff"/>
    </style:style>
    <style:style style:name="T4" style:family="text">
      <style:text-properties fo:color="#111111" fo:font-weight="bold" fo:background-color="#ffffff"/>
    </style:style>
    <style:style style:name="T5" style:family="text">
      <style:text-properties fo:color="#111111" fo:background-color="#ffffff"/>
    </style:style>
    <style:style style:name="T6" style:family="text">
      <style:text-properties fo:language="el" fo:country="GR"/>
    </style:style>
    <style:style style:name="T7" style:family="text">
      <style:text-properties fo:language="el" fo:country="GR" fo:font-weight="bold"/>
    </style:style>
    <style:style style:name="T8" style:family="text">
      <style:text-properties fo:language="el" fo:country="GR" fo:font-weight="bold" fo:background-color="#ffffff"/>
    </style:style>
    <style:style style:name="T9" style:family="text">
      <style:text-properties fo:language="el" fo:country="GR" fo:font-style="italic" fo:font-weight="bold"/>
    </style:style>
    <style:style style:name="T10" style:family="text">
      <style:text-properties fo:language="el" fo:country="GR" fo:font-style="italic" fo:font-weight="bold" fo:background-color="#ffffff"/>
    </style:style>
    <style:style style:name="T11" style:family="text">
      <style:text-properties fo:color="#ff0000" fo:font-size="14pt" fo:font-weight="bold" fo:background-color="#ffffff"/>
    </style:style>
    <style:style style:name="T12" style:family="text">
      <style:text-properties fo:background-color="#ffffff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</text:p>
      <text:p text:style-name="Standard"><text:s text:c="3"/>Να διαβάσετε τις σελίδες 50 και 51 του σχολικού σας βιβλίου και να απαντήσετε στις παρακάτω ασκήσεις επανάληψης στην Α΄ κλίση: <text:s/></text:p>
      <text:p text:style-name="Standard"/>
      <text:p text:style-name="P12"><text:span text:style-name="T11"><text:s/>Ασκήσεις</text:span></text:p>
      <text:p text:style-name="P10"/>
      <text:p text:style-name="P2"><text:span text:style-name="T6">1)      Να σχηματίσετε τις πτώσεις που σας ζητούνται για κάθε ουσιαστικό.</text:span></text:p>
      <text:p text:style-name="P1"/>
      <text:p text:style-name="P3"> <text:span text:style-name="T7">ἡ κεφαλή —&gt; δοτική ενικού………………………..</text:span></text:p>
      <text:p text:style-name="P3"> <text:span text:style-name="T7">αιτιατική πληθυντικού……………………..</text:span></text:p>
      <text:p text:style-name="P1"/>
      <text:p text:style-name="P3"> <text:span text:style-name="T7">ἡ λήθη —&gt; γενική ενικού………………………..</text:span></text:p>
      <text:p text:style-name="P3"> <text:span text:style-name="T7">ονομαστική πληθυντικού……………………..</text:span></text:p>
      <text:p text:style-name="P1"/>
      <text:p text:style-name="P3"> <text:span text:style-name="T7">ὁ κοχλίας —&gt; γενική ενικού………………………….. </text:span></text:p>
      <text:p text:style-name="P4">δοτική ενικού…………………………</text:p>
      <text:p text:style-name="P1"/>
      <text:p text:style-name="P3"> <text:span text:style-name="T7">ὁ μανδύας —&gt; γενική πληθυντικού………………………… </text:span></text:p>
      <text:p text:style-name="P4">αιτιατική πληθυντικού……………………………….</text:p>
      <text:p text:style-name="P1"/>
      <text:p text:style-name="P3"> <text:span text:style-name="T7">ἡ <text:s/>βοήθεια —&gt; δοτική ενικού………………………… </text:span></text:p>
      <text:p text:style-name="P4">ονομαστική πληθυντικού…………………………….. αιτιατική πληθυντικού…………………………………</text:p>
      <text:p text:style-name="P1"/>
      <text:p text:style-name="P3"> <text:span text:style-name="T7">ἡ δόξα —&gt; γενική ενικού……………………………</text:span></text:p>
      <text:p text:style-name="P3"> <text:span text:style-name="T7">ονομαστική πληθυντικού…………………………….. </text:span></text:p>
      <text:p text:style-name="P4">δοτική πληθυντικού…………………………………..</text:p>
      <text:p text:style-name="P1"/>
      <text:p text:style-name="P3"> <text:span text:style-name="T7">ὁ νομοθέτης —&gt; γενική ενικού…………………………</text:span></text:p>
      <text:p text:style-name="P4">κλητική ενικού………………………… </text:p>
      <text:p text:style-name="P1"/>
      <text:p text:style-name="P4">ὁ ἡγέτης —&gt; ονομαστική πληθυντικού…………………………….</text:p>
      <text:p text:style-name="P3"> <text:span text:style-name="T7">δοτική πληθυντικού……………………………….. </text:span></text:p>
      <text:p text:style-name="P4">αιτιατική πληθυντικού………………………………..</text:p>
      <text:p text:style-name="P1"/>
      <text:p text:style-name="P4">2)   Να βάλετε στη σωστή πτώση του ενικού ή του πληθυντικού τα ονόματα που είναι σε παρένθεση:</text:p>
      <text:p text:style-name="P11"/>
      <text:list xml:id="list5438226697677049030" text:style-name="L1">
        <text:list-header>
          <text:p text:style-name="P13"> <text:span text:style-name="T9">Ἐν τοῖς γυμνασίοις οἱ …………………..…………</text:span><text:span text:style-name="T7">(θεατής) </text:span><text:span text:style-name="T9">τὰς …………………..………… </text:span><text:span text:style-name="T7">(ἀρετή) </text:span><text:span text:style-name="T9">τῶν …………………..…………</text:span><text:span text:style-name="T7">(νεανίας) </text:span><text:span text:style-name="T9">θαυμάζουσιν.</text:span> </text:p>
        </text:list-header>
      </text:list>
      <text:list xml:id="list7613069673127966962" text:style-name="L2">
        <text:list-header>
          <text:p text:style-name="P19"><text:span text:style-name="T10">Οἱ …………………..………… </text:span><text:span text:style-name="T8">(πολίτης) </text:span><text:span text:style-name="T10">πείθονται τοῖς λόγοις τῶν …………………..………… </text:span><text:span text:style-name="T8">(νομοθέτης) </text:span><text:span text:style-name="T10">καὶ τῶν …………………..………… </text:span><text:span text:style-name="T8">(δικαστής)</text:span><text:span text:style-name="T10">.</text:span><text:span text:style-name="T12"> </text:span></text:p>
          <text:p text:style-name="P14"><text:span text:style-name="T9">Σωκράτης ἐδίδασκε τοὺς …………………..………… </text:span><text:span text:style-name="T7">(νεανίας) </text:span><text:span text:style-name="T9">τὴν …………………..………… </text:span><text:span text:style-name="T7">(ἀρετή)</text:span><text:span text:style-name="T9">, τὴν …………………..………… </text:span><text:span text:style-name="T7">(ἀλήθεια) </text:span><text:span text:style-name="T9">καὶ τὴν …………………..………… </text:span><text:span text:style-name="T7">(δικαιοσύνη) </text:span><text:span text:style-name="T9">οὐκ ἐν τῇ …………………..………… </text:span><text:span text:style-name="T7">(οἰκία) </text:span><text:span text:style-name="T9">οὐδ’ ἔν τινι …………………..………… </text:span><text:span text:style-name="T7">(σχολή) </text:span><text:span text:style-name="T9">ἀλλ’ ἐν τῇ …………………..………… </text:span><text:span text:style-name="T7">(ἀγορά) </text:span><text:span text:style-name="T9">δ’ ὅλης τῆς …………………..………… </text:span><text:span text:style-name="T7">(ἡμέρα) </text:span><text:span text:style-name="T9">εἰς τὴν …………………..</text:span><text:span text:style-name="T9">………… </text:span><text:span text:style-name="T7">(ἑσπέρα)</text:span><text:span text:style-name="T9">.</text:span> </text:p>
        </text:list-header>
      </text:list>
      <text:p text:style-name="P6"/>
      <text:list xml:id="list5032239285537607459" text:style-name="L3">
        <text:list-header>
          <text:p text:style-name="P15"><text:span text:style-name="T9">Μέγα τὸ τῆς…………………..…………κράτος </text:span><text:span text:style-name="T7">(θάλασσα).</text:span> </text:p>
        </text:list-header>
      </text:list>
      <text:p text:style-name="P6"><text:soft-page-break/></text:p>
      <text:list xml:id="list369182485931991900" text:style-name="L4">
        <text:list-header>
          <text:p text:style-name="P16"><text:span text:style-name="T9">Σύν…………………..…………καὶ χεῖρα κίνει </text:span><text:span text:style-name="T7">(Ἀθηνά, δοτ. εν.).</text:span> </text:p>
        </text:list-header>
      </text:list>
      <text:p text:style-name="P6"/>
      <text:list xml:id="list4250252113568988262" text:style-name="L5">
        <text:list-header>
          <text:p text:style-name="P17">…………………<text:span text:style-name="T9">..…………ἀδελφή ἐστι λύπη</text:span><text:span text:style-name="T7">(χαρά, γεν. εν.).</text:span> </text:p>
        </text:list-header>
      </text:list>
      <text:p text:style-name="P6"/>
      <text:list xml:id="list2099503867297877017" text:style-name="L6">
        <text:list-header>
          <text:p text:style-name="P18">…………………<text:span text:style-name="T9">..…………ἦλθον παμπληθεῖ στόλῳ </text:span><text:span text:style-name="T7">(Πέρσης, ονομ. πληθ.).</text:span> </text:p>
        </text:list-header>
      </text:list>
      <text:p text:style-name="P5"/>
      <text:p text:style-name="P5"/>
      <text:p text:style-name="P8">3)       Να βάλετε την ίδια πτώση του άλλου αριθμού στα παρακάτω ουσιαστικά :</text:p>
      <text:p text:style-name="P7"/>
      <text:p text:style-name="P9"><text:span text:style-name="Emphasis"><text:span text:style-name="T3">τοῦ νεανὶου,  (ὦ) πελτασταὶ</text:span></text:span><text:span text:style-name="T4">   </text:span><text:span text:style-name="T2">, </text:span><text:span text:style-name="Emphasis"><text:span text:style-name="T2">τοὺς δεσμὼτας,   τῶν μηνυτῶν,  (ὦ) γυμνασιὰρχα,    </text:span></text:span></text:p>
      <text:p text:style-name="P9"><text:span text:style-name="Emphasis"><text:span text:style-name="T5">         </text:span></text:span></text:p>
      <text:p text:style-name="P9"><text:span text:style-name="Emphasis"><text:span text:style-name="T5">       </text:span></text:span><text:span text:style-name="Emphasis"><text:span text:style-name="T2">τῆς κλὶνης ,  </text:span></text:span><text:span text:style-name="Emphasis"><text:span text:style-name="T2">τῶν δαφνῶν,  τὴν μὲλισσαν,  τῆς γαὶας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ΚΩΝ/ΝΟΣ ΠΕΡ</meta:initial-creator>
    <meta:creation-date>2020-03-23T15:46:10.09</meta:creation-date>
    <dc:date>2020-03-23T16:30:34.88</dc:date>
    <dc:creator>ΚΩΝ/ΝΟΣ ΠΕΡ</dc:creator>
    <meta:editing-duration>PT11M3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34" meta:word-count="237" meta:character-count="1946"/>
  </office:meta>
</office:document-meta>
</file>